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1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0.5621666666667cm" style:use-optimal-column-width="true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2.20133333333333cm" style:use-optimal-column-width="true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243" table:default-cell-style-name="ce3"/>
        <table:table-column table:style-name="co9" table:number-columns-repeated="771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4" table:number-rows-spanned="1" table:style-name="ce23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</text:p>
          </table:table-cell>
          <table:covered-table-cell table:number-columns-repeated="3"/>
          <table:table-cell table:number-columns-repeated="2" table:style-name="ce2"/>
          <table:table-cell table:number-columns-repeated="246" table:style-name="ce3"/>
          <table:table-cell table:number-columns-repeated="16132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услуги (работы)</text:p>
          </table:table-cell>
          <table:table-cell office:value-type="string" table:style-name="ce4">
            <text:p>ед.изм.</text:p>
          </table:table-cell>
          <table:table-cell office:value-type="string" table:style-name="ce4">
            <text:p>значение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дата заполнения/внесения измене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1.03.2018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7">
            <text:p>дата начала отчетного периода</text:p>
          </table:table-cell>
          <table:table-cell office:value-type="string" table:style-name="ce8">
            <text:p>-</text:p>
          </table:table-cell>
          <table:table-cell office:value-type="date" office:date-value="2017-01-01T00:00:00" table:style-name="ce11">
            <text:p>01.01.2017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7">
            <text:p>дата конца отчетного периода</text:p>
          </table:table-cell>
          <table:table-cell office:value-type="string" table:style-name="ce8">
            <text:p>-</text:p>
          </table:table-cell>
          <table:table-cell office:value-type="date" office:date-value="2017-12-31T00:00:00" table:style-name="ce11">
            <text:p>31.12.2017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4">
          <table:table-cell office:value-type="string" table:number-columns-spanned="4" table:number-rows-spanned="1" table:style-name="ce24">
            <text:p>Общая информация о выполняемых (оказываемых услугах) по содержанию и текущему ремонту общего имущества</text:p>
          </table:table-cell>
          <table:covered-table-cell table:number-columns-repeated="3"/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2">
            <text:p>4.</text:p>
          </table:table-cell>
          <table:table-cell office:value-type="string" table:style-name="ce7">
            <text:p>Авансовые платежи потребителей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11526.47" table:style-name="ce14">
            <text:p>11 526,47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2">
            <text:p>5.</text:p>
          </table:table-cell>
          <table:table-cell office:value-type="string" table:style-name="ce7">
            <text:p>Переходящие остатки денежных средств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223950.25" table:style-name="ce14">
            <text:p>223 950,25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2">
            <text:p>6.</text:p>
          </table:table-cell>
          <table:table-cell office:value-type="string" table:style-name="ce7">
            <text:p>Задолженность потребителей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212423.78" table:formula="of:=[.D9]-[.D8]" table:style-name="ce14">
            <text:p>212 423,78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2">
            <text:p>7.</text:p>
          </table:table-cell>
          <table:table-cell office:value-type="string" table:style-name="ce7">
            <text:p>Начислено за услуги (работы) по содержанию и текущему ремонту, в том числе:</text:p>
          </table:table-cell>
          <table:table-cell office:value-type="string" table:style-name="ce8">
            <text:p>руб.</text:p>
          </table:table-cell>
          <table:table-cell office:value-type="float" office:value="1730020.42" table:formula="of:=SUM([.D12:.D14])" table:style-name="ce14">
            <text:p>1 730 020,42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2">
            <text:p>8.</text:p>
          </table:table-cell>
          <table:table-cell office:value-type="string" table:style-name="ce7">
            <text:p>- за содержание дома</text:p>
          </table:table-cell>
          <table:table-cell office:value-type="string" table:style-name="ce8">
            <text:p>руб.</text:p>
          </table:table-cell>
          <table:table-cell office:value-type="float" office:value="1355132.38" table:formula="of:=1730020.42-[.D13]-[.D14]" table:style-name="ce14">
            <text:p>1 355 132,38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2">
            <text:p>9.</text:p>
          </table:table-cell>
          <table:table-cell office:value-type="string" table:style-name="ce7">
            <text:p>- за текущий ремонт</text:p>
          </table:table-cell>
          <table:table-cell office:value-type="string" table:style-name="ce8">
            <text:p>руб.</text:p>
          </table:table-cell>
          <table:table-cell office:value-type="float" office:value="115259.23" table:style-name="ce14">
            <text:p>115 259,23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10.</text:p>
          </table:table-cell>
          <table:table-cell office:value-type="string" table:style-name="ce7">
            <text:p>- за услуги управления</text:p>
          </table:table-cell>
          <table:table-cell office:value-type="string" table:style-name="ce8">
            <text:p>руб.</text:p>
          </table:table-cell>
          <table:table-cell office:value-type="float" office:value="259628.81" table:style-name="ce14">
            <text:p>259 628,81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11.</text:p>
          </table:table-cell>
          <table:table-cell office:value-type="string" table:style-name="ce7">
            <text:p>Получено денежных средств, в т.ч.:</text:p>
          </table:table-cell>
          <table:table-cell office:value-type="string" table:style-name="ce8">
            <text:p>руб.</text:p>
          </table:table-cell>
          <table:table-cell office:value-type="float" office:value="1844669.47" table:formula="of:=SUM([.D16:.D20])" table:style-name="ce14">
            <text:p>1 844 669,47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12.</text:p>
          </table:table-cell>
          <table:table-cell office:value-type="string" table:style-name="ce7">
            <text:p>- денежных средств от собственников помещений</text:p>
          </table:table-cell>
          <table:table-cell office:value-type="string" table:style-name="ce8">
            <text:p>руб.</text:p>
          </table:table-cell>
          <table:table-cell office:value-type="float" office:value="1697313.23" table:style-name="ce14">
            <text:p>1 697 313,23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13.</text:p>
          </table:table-cell>
          <table:table-cell office:value-type="string" table:style-name="ce7">
            <text:p>- целевых взносов от собственников помещений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14.</text:p>
          </table:table-cell>
          <table:table-cell office:value-type="string" table:style-name="ce7">
            <text:p>- субсидий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2">
            <text:p>15.</text:p>
          </table:table-cell>
          <table:table-cell office:value-type="string" table:style-name="ce7">
            <text:p>- <text:s/>денежных средств от использования общего имущества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2">
            <text:p>16.</text:p>
          </table:table-cell>
          <table:table-cell office:value-type="string" table:style-name="ce7">
            <text:p>- прочие поступления</text:p>
          </table:table-cell>
          <table:table-cell office:value-type="string" table:style-name="ce8">
            <text:p>руб.</text:p>
          </table:table-cell>
          <table:table-cell office:value-type="float" office:value="147356.24" table:formula="of:=102797.72+44558.52" table:style-name="ce14">
            <text:p>147 356,24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2">
            <text:p>17.</text:p>
          </table:table-cell>
          <table:table-cell office:value-type="string" table:style-name="ce7">
            <text:p>Всего денежных средств с учетом остатков</text:p>
          </table:table-cell>
          <table:table-cell office:value-type="string" table:style-name="ce8">
            <text:p>руб.</text:p>
          </table:table-cell>
          <table:table-cell office:value-type="float" office:value="44233.659999999916" table:formula="of:=[.D8]+[.D11]-[.D16]" table:style-name="ce14">
            <text:p>44 233,66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18.</text:p>
          </table:table-cell>
          <table:table-cell office:value-type="string" table:style-name="ce7">
            <text:p>Авансовые платежи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45719.37" table:style-name="ce14">
            <text:p>45 719,37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19.</text:p>
          </table:table-cell>
          <table:table-cell office:value-type="string" table:style-name="ce7">
            <text:p>Переходящие остатки денежных средств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style-name="ce15"/>
          <table:table-cell table:number-columns-repeated="241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20.</text:p>
          </table:table-cell>
          <table:table-cell office:value-type="string" table:style-name="ce7">
            <text:p>Задолженность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109301.2" table:style-name="ce14">
            <text:p>109 301,20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5">
          <table:table-cell office:value-type="string" table:number-columns-spanned="4" table:number-rows-spanned="1" table:style-name="ce24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 / услуг)</text:p>
          </table:table-cell>
          <table:covered-table-cell table:number-columns-repeated="3"/>
          <table:table-cell table:number-columns-repeated="243" table:style-name="ce3"/>
          <table:table-cell table:number-columns-repeated="16137" table:style-name="ce1"/>
        </table:table-row>
        <table:table-row table:style-name="ro6">
          <table:table-cell office:value-type="string" table:style-name="ce16">
            <text:p>21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Содержание и техническое обслуживание общего имущества многоквартирного дома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22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Наш Дом"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23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регулярно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24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Вывоз твердых бытовых отходов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25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МК Южный"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26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дневно (по мере накопления)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27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Содержание лифтов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28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ЮжЛифтРемонт"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29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месячно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6">
            <text:p>30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Страхование лифтов (в пользу третьих лиц)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31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Ресо Гарантия"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32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годно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6">
            <text:p>33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Техническое освидетельствование лифтов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34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ЦЭ и ПБ"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35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годно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6">
            <text:p>36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Обслуживание общедомовых приборов учета: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37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ИП Ишоев И. С.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38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месячно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6">
            <text:p>39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Техническое обслуживаниеобщего имущества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40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ИП Ишоев И. С.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6">
            <text:p>41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дневно (по мере необходимости)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6">
            <text:p>42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Аварийно-диспетчерское обслуживание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43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ИП Ишоев И. С.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44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круглосуточно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45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Дератизация, Дезинсекция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46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«ДезФокс»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47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4 раза в год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6">
            <text:p>48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Обслуживание общедомовых и подводящих газовых сетей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49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АО "ЮгГазСервис"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50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годно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51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Обслуживание домофона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52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ИП Колодин В. С.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6">
            <text:p>53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дневно (по мере необходимости)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54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Обслуживание АСППЗ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55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Аудит Альтернатива"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6">
            <text:p>56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4 раза в год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number-columns-spanned="4" table:number-rows-spanned="1" table:style-name="ce24">
            <text:p>Информация о наличии претензий по качеству выполненных работ (оказанных услуг)</text:p>
          </table:table-cell>
          <table:covered-table-cell table:number-columns-repeated="3"/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57.</text:p>
          </table:table-cell>
          <table:table-cell office:value-type="string" table:style-name="ce7">
            <text:p>количество поступивших претензий</text:p>
          </table:table-cell>
          <table:table-cell office:value-type="string" table:style-name="ce8">
            <text:p>ед.</text:p>
          </table:table-cell>
          <table:table-cell office:value-type="float" office:value="18" table:style-name="ce17">
            <text:p>18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58.</text:p>
          </table:table-cell>
          <table:table-cell office:value-type="string" table:style-name="ce7">
            <text:p>количество удовлетворенных претензий</text:p>
          </table:table-cell>
          <table:table-cell office:value-type="string" table:style-name="ce8">
            <text:p>ед.</text:p>
          </table:table-cell>
          <table:table-cell office:value-type="float" office:value="12" table:style-name="ce17">
            <text:p>12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59.</text:p>
          </table:table-cell>
          <table:table-cell office:value-type="string" table:style-name="ce7">
            <text:p>количество претензий, в удовлетворении которых отказано</text:p>
          </table:table-cell>
          <table:table-cell office:value-type="string" table:style-name="ce8">
            <text:p>ед.</text:p>
          </table:table-cell>
          <table:table-cell office:value-type="float" office:value="6" table:style-name="ce17">
            <text:p>6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60.</text:p>
          </table:table-cell>
          <table:table-cell office:value-type="string" table:style-name="ce7">
            <text:p>сумма произведенного перерасчета</text:p>
          </table:table-cell>
          <table:table-cell office:value-type="string" table:style-name="ce8">
            <text:p>руб.</text:p>
          </table:table-cell>
          <table:table-cell office:value-type="float" office:value="114450.51" table:style-name="ce14">
            <text:p>114 450,51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number-columns-spanned="4" table:number-rows-spanned="1" table:style-name="ce24">
            <text:p>Общая информация по предоставленным коммунальным услугам</text:p>
          </table:table-cell>
          <table:covered-table-cell table:number-columns-repeated="3"/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0">
            <text:p>61.</text:p>
          </table:table-cell>
          <table:table-cell office:value-type="string" table:style-name="ce7">
            <text:p>Авансовые платежи потребителей (на начало периода), в том числе: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62.</text:p>
          </table:table-cell>
          <table:table-cell office:value-type="string" table:style-name="ce7">
            <text:p>Переходящие остатки денежных средств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158301.46" table:style-name="ce25">
            <text:p>158 301,46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63.</text:p>
          </table:table-cell>
          <table:table-cell office:value-type="string" table:style-name="ce7">
            <text:p>Задолженность потребителей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158301.46" table:style-name="ce25">
            <text:p>158 301,46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64</text:p>
          </table:table-cell>
          <table:table-cell office:value-type="string" table:style-name="ce7">
            <text:p>Авансовые платежи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333.55999999999767" table:formula="of:=[.D73]-[.D72]" table:style-name="ce27">
            <text:p>333,56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65.</text:p>
          </table:table-cell>
          <table:table-cell office:value-type="string" table:style-name="ce7">
            <text:p>Переходящие остатки денежных средств (на конец периода)</text:p>
          </table:table-cell>
          <table:table-cell office:value-type="string" table:style-name="ce26">
            <text:p>руб.</text:p>
          </table:table-cell>
          <table:table-cell office:value-type="float" office:value="94074.6" table:style-name="ce29">
            <text:p>94 074,60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66.</text:p>
          </table:table-cell>
          <table:table-cell office:value-type="string" table:style-name="ce7">
            <text:p>Задолженность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94408.16" table:style-name="ce28">
            <text:p>94 408,16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number-columns-spanned="4" table:number-rows-spanned="1" table:style-name="ce24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/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67.</text:p>
          </table:table-cell>
          <table:table-cell office:value-type="string" table:style-name="ce7">
            <text:p>вид коммунальной услуги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электроснабжение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68.</text:p>
          </table:table-cell>
          <table:table-cell office:value-type="string" table:style-name="ce7">
            <text:p>единица измерения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кВт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69.</text:p>
          </table:table-cell>
          <table:table-cell office:value-type="string" table:style-name="ce7">
            <text:p>общий объем потребления</text:p>
          </table:table-cell>
          <table:table-cell office:value-type="string" table:style-name="ce8">
            <text:p>нат.пок.</text:p>
          </table:table-cell>
          <table:table-cell office:value-type="float" office:value="157040" table:style-name="ce14">
            <text:p>157 040,00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70.</text:p>
          </table:table-cell>
          <table:table-cell office:value-type="string" table:style-name="ce7">
            <text:p>начислено потребителям</text:p>
          </table:table-cell>
          <table:table-cell office:value-type="string" table:style-name="ce8">
            <text:p>руб.</text:p>
          </table:table-cell>
          <table:table-cell office:value-type="float" office:value="789991.77" table:style-name="ce14">
            <text:p>789 991,77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10">
            <text:p>71.</text:p>
          </table:table-cell>
          <table:table-cell office:value-type="string" table:style-name="ce7">
            <text:p>оплачено потребителями</text:p>
          </table:table-cell>
          <table:table-cell office:value-type="string" table:style-name="ce8">
            <text:p>руб.</text:p>
          </table:table-cell>
          <table:table-cell office:value-type="float" office:value="831867.73" table:style-name="ce14">
            <text:p>831 867,73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3">
          <table:table-cell office:value-type="string" table:style-name="ce6">
            <text:p>72.</text:p>
          </table:table-cell>
          <table:table-cell office:value-type="string" table:style-name="ce19">
            <text:p>задолженность потребителей</text:p>
          </table:table-cell>
          <table:table-cell office:value-type="string" table:style-name="ce8">
            <text:p>руб.</text:p>
          </table:table-cell>
          <table:table-cell office:value-type="float" office:value="58654.84" table:style-name="ce14">
            <text:p>58 654,84</text:p>
          </table:table-cell>
          <table:table-cell table:number-columns-repeated="243" table:style-name="ce3"/>
          <table:table-cell table:number-columns-repeated="16137" table:style-name="ce1"/>
        </table:table-row>
        <table:table-row table:style-name="ro2">
          <table:table-cell office:value-type="string" table:style-name="ce10">
            <text:p>73.</text:p>
          </table:table-cell>
          <table:table-cell office:value-type="string" table:style-name="ce7">
            <text:p>начислено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865050.41" table:style-name="ce25">
            <text:p>865 050,41</text:p>
          </table:table-cell>
          <table:table-cell table:number-columns-repeated="248" table:style-name="ce3"/>
          <table:table-cell table:number-columns-repeated="16132"/>
        </table:table-row>
        <table:table-row table:style-name="ro2">
          <table:table-cell office:value-type="string" table:style-name="ce10">
            <text:p>74.</text:p>
          </table:table-cell>
          <table:table-cell office:value-type="string" table:style-name="ce7">
            <text:p>оплачено поставщику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831867.73" table:formula="of:=[.D79]" table:style-name="ce14">
            <text:p>831 867,73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0">
            <text:p>75.</text:p>
          </table:table-cell>
          <table:table-cell office:value-type="string" table:style-name="ce7">
            <text:p>Задолженность перед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33182.680000000051" table:formula="of:=[.D81]-[.D82]" table:style-name="ce14">
            <text:p>33 182,68</text:p>
          </table:table-cell>
          <table:table-cell table:number-columns-repeated="248" table:style-name="ce3"/>
          <table:table-cell table:number-columns-repeated="16132"/>
        </table:table-row>
        <table:table-row table:style-name="ro2">
          <table:table-cell office:value-type="string" table:style-name="ce10">
            <text:p>76.</text:p>
          </table:table-cell>
          <table:table-cell office:value-type="string" table:style-name="ce7">
            <text:p>Суммы пени и штрафов, уплаченные поставщику (поставщикам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2322.7876000000037" table:formula="of:=[.D83]*0.07" table:style-name="ce14">
            <text:p>2 322,79</text:p>
          </table:table-cell>
          <table:table-cell table:number-columns-repeated="248" table:style-name="ce3"/>
          <table:table-cell table:number-columns-repeated="16132"/>
        </table:table-row>
        <table:table-row table:style-name="ro3">
          <table:table-cell office:value-type="string" table:style-name="ce10">
            <text:p>77.</text:p>
          </table:table-cell>
          <table:table-cell office:value-type="string" table:style-name="ce7">
            <text:p>вид коммунальной услуги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Холодное водоснабжение</text:p>
          </table:table-cell>
          <table:table-cell table:number-columns-repeated="248" table:style-name="ce3"/>
          <table:table-cell table:number-columns-repeated="16132"/>
        </table:table-row>
        <table:table-row table:style-name="ro3">
          <table:table-cell office:value-type="string" table:style-name="ce10">
            <text:p>78.</text:p>
          </table:table-cell>
          <table:table-cell office:value-type="string" table:style-name="ce7">
            <text:p>единица измерения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куб.м.</text:p>
          </table:table-cell>
          <table:table-cell table:number-columns-repeated="248" table:style-name="ce3"/>
          <table:table-cell table:number-columns-repeated="16132"/>
        </table:table-row>
        <table:table-row table:style-name="ro3">
          <table:table-cell office:value-type="string" table:style-name="ce10">
            <text:p>79.</text:p>
          </table:table-cell>
          <table:table-cell office:value-type="string" table:style-name="ce7">
            <text:p>общий объем потребления</text:p>
          </table:table-cell>
          <table:table-cell office:value-type="string" table:style-name="ce8">
            <text:p>нат.пок.</text:p>
          </table:table-cell>
          <table:table-cell office:value-type="float" office:value="7691.9825000000001" table:formula="of:=2.5*3076.793" table:style-name="ce14">
            <text:p>7 691,98</text:p>
          </table:table-cell>
          <table:table-cell table:number-columns-repeated="248" table:style-name="ce3"/>
          <table:table-cell table:number-columns-repeated="16132"/>
        </table:table-row>
        <table:table-row table:style-name="ro3">
          <table:table-cell office:value-type="string" table:style-name="ce10">
            <text:p>80.</text:p>
          </table:table-cell>
          <table:table-cell office:value-type="string" table:style-name="ce7">
            <text:p>начислено потребителям</text:p>
          </table:table-cell>
          <table:table-cell office:value-type="string" table:style-name="ce8">
            <text:p>руб.</text:p>
          </table:table-cell>
          <table:table-cell office:value-type="float" office:value="347996.46" table:style-name="ce14">
            <text:p>347 996,46</text:p>
          </table:table-cell>
          <table:table-cell table:number-columns-repeated="248" table:style-name="ce3"/>
          <table:table-cell table:number-columns-repeated="16132"/>
        </table:table-row>
        <table:table-row table:style-name="ro3">
          <table:table-cell office:value-type="string" table:style-name="ce10">
            <text:p>81.</text:p>
          </table:table-cell>
          <table:table-cell office:value-type="string" table:style-name="ce7">
            <text:p>оплачено потребителями</text:p>
          </table:table-cell>
          <table:table-cell office:value-type="string" table:style-name="ce8">
            <text:p>руб.</text:p>
          </table:table-cell>
          <table:table-cell office:value-type="float" office:value="363929.56" table:style-name="ce14">
            <text:p>363 929,56</text:p>
          </table:table-cell>
          <table:table-cell table:number-columns-repeated="248" table:style-name="ce3"/>
          <table:table-cell table:number-columns-repeated="16132"/>
        </table:table-row>
        <table:table-row table:style-name="ro3">
          <table:table-cell office:value-type="string" table:style-name="ce6">
            <text:p>82.</text:p>
          </table:table-cell>
          <table:table-cell office:value-type="string" table:style-name="ce19">
            <text:p>задолженность потребителей</text:p>
          </table:table-cell>
          <table:table-cell office:value-type="string" table:style-name="ce8">
            <text:p>руб.</text:p>
          </table:table-cell>
          <table:table-cell office:value-type="float" office:value="26287.89" table:style-name="ce14">
            <text:p>26 287,89</text:p>
          </table:table-cell>
          <table:table-cell table:number-columns-repeated="248" table:style-name="ce3"/>
          <table:table-cell table:number-columns-repeated="16132"/>
        </table:table-row>
        <table:table-row table:style-name="ro2">
          <table:table-cell office:value-type="string" table:style-name="ce10">
            <text:p>83.</text:p>
          </table:table-cell>
          <table:table-cell office:value-type="string" table:style-name="ce7">
            <text:p>начислено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397060.13665" table:style-name="ce14">
            <text:p>397 060,14</text:p>
          </table:table-cell>
          <table:table-cell table:number-columns-repeated="248" table:style-name="ce3"/>
          <table:table-cell table:number-columns-repeated="16132"/>
        </table:table-row>
        <table:table-row table:style-name="ro2">
          <table:table-cell office:value-type="string" table:style-name="ce10">
            <text:p>84.</text:p>
          </table:table-cell>
          <table:table-cell office:value-type="string" table:style-name="ce7">
            <text:p>оплачено поставщику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363929.56" table:formula="of:=[.D89]" table:style-name="ce14">
            <text:p>363 929,56</text:p>
          </table:table-cell>
          <table:table-cell table:number-columns-repeated="248" table:style-name="ce3"/>
          <table:table-cell table:number-columns-repeated="16132"/>
        </table:table-row>
        <table:table-row table:style-name="ro2">
          <table:table-cell office:value-type="string" table:style-name="ce10">
            <text:p>85.</text:p>
          </table:table-cell>
          <table:table-cell office:value-type="string" table:style-name="ce7">
            <text:p>Задолженность перед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33130.576650000003" table:formula="of:=[.D91]-[.D92]" table:style-name="ce14">
            <text:p>33 130,58</text:p>
          </table:table-cell>
          <table:table-cell table:number-columns-repeated="248" table:style-name="ce3"/>
          <table:table-cell table:number-columns-repeated="16132"/>
        </table:table-row>
        <table:table-row table:style-name="ro2">
          <table:table-cell office:value-type="string" table:style-name="ce10">
            <text:p>86.</text:p>
          </table:table-cell>
          <table:table-cell office:value-type="string" table:style-name="ce7">
            <text:p>Суммы пени и штрафов, уплаченные поставщику (поставщикам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48" table:style-name="ce3"/>
          <table:table-cell table:number-columns-repeated="16132"/>
        </table:table-row>
        <table:table-row table:style-name="ro3">
          <table:table-cell office:value-type="string" table:style-name="ce10">
            <text:p>87.</text:p>
          </table:table-cell>
          <table:table-cell office:value-type="string" table:style-name="ce7">
            <text:p>вид коммунальной услуги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водоотведение</text:p>
          </table:table-cell>
          <table:table-cell table:number-columns-repeated="248" table:style-name="ce3"/>
          <table:table-cell table:number-columns-repeated="16132"/>
        </table:table-row>
        <table:table-row table:style-name="ro3">
          <table:table-cell office:value-type="string" table:style-name="ce10">
            <text:p>88.</text:p>
          </table:table-cell>
          <table:table-cell office:value-type="string" table:style-name="ce7">
            <text:p>единица измерения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куб.м.</text:p>
          </table:table-cell>
          <table:table-cell table:number-columns-repeated="248" table:style-name="ce3"/>
          <table:table-cell table:number-columns-repeated="16132"/>
        </table:table-row>
        <table:table-row table:style-name="ro3">
          <table:table-cell office:value-type="string" table:style-name="ce10">
            <text:p>89.</text:p>
          </table:table-cell>
          <table:table-cell office:value-type="string" table:style-name="ce7">
            <text:p>общий объем потребления</text:p>
          </table:table-cell>
          <table:table-cell office:value-type="string" table:style-name="ce8">
            <text:p>нат.пок.</text:p>
          </table:table-cell>
          <table:table-cell office:value-type="float" office:value="7691.9825000000001" table:formula="of:=[.D87]" table:style-name="ce14">
            <text:p>7 691,9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0.</text:p>
          </table:table-cell>
          <table:table-cell office:value-type="string" table:style-name="ce7">
            <text:p>начислено потребителям</text:p>
          </table:table-cell>
          <table:table-cell office:value-type="string" table:style-name="ce8">
            <text:p>руб.</text:p>
          </table:table-cell>
          <table:table-cell office:value-type="float" office:value="133224.6" table:style-name="ce14">
            <text:p>133 224,6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1.</text:p>
          </table:table-cell>
          <table:table-cell office:value-type="string" table:style-name="ce7">
            <text:p>оплачено потребителями</text:p>
          </table:table-cell>
          <table:table-cell office:value-type="string" table:style-name="ce8">
            <text:p>руб.</text:p>
          </table:table-cell>
          <table:table-cell office:value-type="float" office:value="139308.84" table:style-name="ce14">
            <text:p>139 308,8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2.</text:p>
          </table:table-cell>
          <table:table-cell office:value-type="string" table:style-name="ce19">
            <text:p>задолженность потребителей</text:p>
          </table:table-cell>
          <table:table-cell office:value-type="string" table:style-name="ce8">
            <text:p>руб.</text:p>
          </table:table-cell>
          <table:table-cell office:value-type="float" office:value="9465.43" table:style-name="ce14">
            <text:p>9 465,4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3.</text:p>
          </table:table-cell>
          <table:table-cell office:value-type="string" table:style-name="ce7">
            <text:p>начислено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151839.73454999999" table:style-name="ce14">
            <text:p>151 839,7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4.</text:p>
          </table:table-cell>
          <table:table-cell office:value-type="string" table:style-name="ce7">
            <text:p>оплачено поставщику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139308.84" table:formula="of:=[.D99]" table:style-name="ce14">
            <text:p>139 308,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5.</text:p>
          </table:table-cell>
          <table:table-cell office:value-type="string" table:style-name="ce7">
            <text:p>Задолженность перед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12530.894549999997" table:formula="of:=[.D101]-[.D102]" table:style-name="ce14">
            <text:p>12 530,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6.</text:p>
          </table:table-cell>
          <table:table-cell office:value-type="string" table:style-name="ce7">
            <text:p>Суммы пени и штрафов, уплаченные поставщику (поставщикам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Информация о наличии претензий по качеству предоставленных коммунальных услуг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">
            <text:p>97.</text:p>
          </table:table-cell>
          <table:table-cell office:value-type="string" table:style-name="ce7">
            <text:p>количество поступивших претензий</text:p>
          </table:table-cell>
          <table:table-cell office:value-type="string" table:style-name="ce8">
            <text:p>ед.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8.</text:p>
          </table:table-cell>
          <table:table-cell office:value-type="string" table:style-name="ce7">
            <text:p>количество удовлетворенных претензий</text:p>
          </table:table-cell>
          <table:table-cell office:value-type="string" table:style-name="ce8">
            <text:p>ед.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9.</text:p>
          </table:table-cell>
          <table:table-cell office:value-type="string" table:style-name="ce7">
            <text:p>количество претензий, в удовлетворении которых отказано</text:p>
          </table:table-cell>
          <table:table-cell office:value-type="string" table:style-name="ce8">
            <text:p>ед.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00.</text:p>
          </table:table-cell>
          <table:table-cell office:value-type="string" table:style-name="ce7">
            <text:p>сумма произведенного перерасчета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">
            <text:p>101.</text:p>
          </table:table-cell>
          <table:table-cell office:value-type="string" table:style-name="ce7">
            <text:p>Направлено претензий потребителям-должникам</text:p>
          </table:table-cell>
          <table:table-cell office:value-type="string" table:style-name="ce8">
            <text:p>ед.</text:p>
          </table:table-cell>
          <table:table-cell office:value-type="float" office:value="15" table:style-name="ce21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2.</text:p>
          </table:table-cell>
          <table:table-cell office:value-type="string" table:style-name="ce7">
            <text:p>Направлено исковых заявлений</text:p>
          </table:table-cell>
          <table:table-cell office:value-type="string" table:style-name="ce8">
            <text:p>ед.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03.</text:p>
          </table:table-cell>
          <table:table-cell office:value-type="string" table:style-name="ce7">
            <text:p>получено денежных средств по результатам претензионно-исковой работы</text:p>
          </table:table-cell>
          <table:table-cell office:value-type="string" table:style-name="ce8">
            <text:p>руб.</text:p>
          </table:table-cell>
          <table:table-cell office:value-type="float" office:value="17702.509999999998" table:style-name="ce14">
            <text:p>17 702,5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Генеральный директор</text:p>
          </table:table-cell>
          <table:table-cell table:number-columns-repeated="2" table:style-name="ce3"/>
          <table:table-cell office:value-type="string" table:style-name="ce22">
            <text:p>______________________А. А. Боровский</text:p>
          </table:table-cell>
          <table:table-cell table:number-columns-repeated="16380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ltr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Антон Боровский</meta:initial-creator>
    <dc:creator>Антон Боровский</dc:creator>
    <meta:creation-date>2014-04-15T21:46:42Z</meta:creation-date>
    <dc:date>2018-06-15T14:13:07Z</dc:date>
    <meta:print-date>2018-06-15T14:13:04Z</meta:print-date>
    <meta:editing-cycles>19</meta:editing-cycles>
    <meta:editing-duration>PT2078692S</meta:editing-duration>
  </office:meta>
</office:document-meta>
</file>